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50%"/>
    </style:style>
    <style:style style:name="P10" style:family="paragraph" style:parent-style-name="Standard">
      <style:paragraph-properties fo:margin-left="1.249cm" fo:margin-right="0cm" fo:text-align="justify" style:justify-single-word="false" fo:text-indent="1.249cm" style:auto-text-indent="false"/>
      <style:text-properties style:font-name="Arial1" fo:font-size="11pt" style:font-size-asian="11pt" style:font-name-complex="Arial2" style:font-size-complex="11pt" style:font-weight-complex="bold"/>
    </style:style>
    <style:style style:name="P11"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1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6" style:family="paragraph" style:parent-style-name="Standard">
      <style:paragraph-properties fo:text-align="justify" style:justify-single-word="false">
        <style:tab-stops>
          <style:tab-stop style:position="2.54cm"/>
        </style:tab-stops>
      </style:paragraph-properties>
      <style:text-properties style:font-name="Arial1" fo:font-size="11pt" style:font-size-asian="11pt" style:font-name-complex="Arial2" style:font-size-complex="11pt"/>
    </style:style>
    <style:style style:name="P17"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8" style:family="paragraph" style:parent-style-name="Standard">
      <style:text-properties style:font-name="Arial1" fo:font-size="11pt" style:font-size-asian="11pt" style:font-name-complex="Arial2" style:font-size-complex="11pt" style:font-style-complex="italic"/>
    </style:style>
    <style:style style:name="P19"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name-complex="Arial2" style:font-size-complex="11pt" style:font-weight-complex="normal"/>
    </style:style>
    <style:style style:name="P20" style:family="paragraph" style:parent-style-name="Standard" style:list-style-name="L1">
      <style:paragraph-properties fo:text-align="justify" style:justify-single-word="false"/>
      <style:text-properties style:font-name="Arial1" fo:font-size="11pt" style:text-underline-style="none" fo:font-weight="normal" style:font-size-asian="11pt" style:font-weight-asian="normal" style:font-name-complex="Arial2" style:font-size-complex="11pt" style:font-weight-complex="normal"/>
    </style:style>
    <style:style style:name="P21" style:family="paragraph" style:parent-style-name="Standard">
      <style:paragraph-properties fo:margin-left="6.244cm" fo:margin-right="0cm" fo:text-align="justify" style:justify-single-word="false" fo:text-indent="1.249cm" style:auto-text-indent="false"/>
      <style:text-properties style:font-name="Arial1" fo:font-size="11pt" fo:font-weight="bold" style:font-size-asian="11pt" style:font-weight-asian="bold" style:font-name-complex="Arial2" style:font-size-complex="11pt"/>
    </style:style>
    <style:style style:name="P22" style:family="paragraph" style:parent-style-name="Standard">
      <style:paragraph-properties fo:margin-left="1.249cm" fo:margin-right="0cm" fo:text-align="justify" style:justify-single-word="false" fo:text-indent="1.249cm" style:auto-text-indent="false"/>
      <style:text-properties style:font-name="Arial1" fo:font-size="11pt" style:font-size-asian="11pt" style:font-name-complex="Arial2" style:font-size-complex="11pt"/>
    </style:style>
    <style:style style:name="P23" style:family="paragraph" style:parent-style-name="Standard">
      <style:paragraph-properties fo:margin-left="1.249cm" fo:margin-right="0cm" fo:text-align="justify" style:justify-single-word="false" fo:text-indent="1.249cm" style:auto-text-indent="false"/>
      <style:text-properties style:font-name="Arial1" fo:font-size="11pt" style:font-size-asian="11pt" style:font-name-complex="Arial2" style:font-size-complex="11pt" style:font-weight-complex="bold"/>
    </style:style>
    <style:style style:name="P24" style:family="paragraph" style:parent-style-name="Standard">
      <style:paragraph-properties fo:margin-left="1.249cm" fo:margin-right="0cm" fo:text-align="justify" style:justify-single-word="false" fo:text-indent="-1.249cm" style:auto-text-indent="false">
        <style:tab-stops>
          <style:tab-stop style:position="2.54cm"/>
        </style:tab-stops>
      </style:paragraph-properties>
      <style:text-properties style:font-name="Arial1" fo:font-size="11pt" style:font-size-asian="11pt" style:font-name-complex="Arial2" style:font-size-complex="11pt"/>
    </style:style>
    <style:style style:name="P25" style:family="paragraph" style:parent-style-name="Standard">
      <style:paragraph-properties fo:margin-left="2.498cm" fo:margin-right="0cm" fo:text-align="justify" style:justify-single-word="false" fo:text-indent="0cm" style:auto-text-indent="false"/>
      <style:text-properties style:font-name="Arial1" fo:font-size="11pt" style:font-size-asian="11pt" style:font-name-complex="Arial2" style:font-size-complex="11pt"/>
    </style:style>
    <style:style style:name="P26" style:family="paragraph" style:parent-style-name="Title" style:master-page-name="Standard">
      <style:paragraph-properties style:page-number="auto"/>
      <style:text-properties style:font-name="Arial1" fo:font-size="11pt" fo:font-weight="bold" style:font-size-asian="11pt" style:font-weight-asian="bold" style:font-name-complex="Arial2" style:font-size-complex="11pt"/>
    </style:style>
    <style:style style:name="P27" style:family="paragraph" style:parent-style-name="Title">
      <style:text-properties style:font-name="Arial1" fo:font-size="11pt" fo:font-weight="bold" style:font-size-asian="11pt" style:font-weight-asian="bold"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style-complex="italic" style:font-weight-complex="bold"/>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COLE MATERNELLE et ELEMENTAIRE </text:p>
      <text:p text:style-name="P27"><text:s/>DE SAINT-MARTIN-D’ABLOIS, BRUGNY, VAUDANCOURT, VINAY</text:p>
      <text:p text:style-name="P3"/>
      <text:p text:style-name="P11">PROCES-VERBAL DU CONSEIL D’ECOLE DU 2ème TRIMESTRE 2015/2016</text:p>
      <text:p text:style-name="P3"/>
      <text:p text:style-name="P21">Jeudi 25 février 2016</text:p>
      <text:p text:style-name="P4"/>
      <text:p text:style-name="P7"><text:span text:style-name="T4">Présents :</text:span><text:span text:style-name="T1"><text:tab/>M.Barrois (président du SISCOBAVI)</text:span></text:p>
      <text:p text:style-name="P22">M.Filaine (maire de Vinay)</text:p>
      <text:p text:style-name="P22">Mme Canivez (représentante mairie de Brugny-Vaudancourt)</text:p>
      <text:p text:style-name="P24"><text:tab/><text:tab/>Mme Cornu (adjointe mairie de Saint Martin d’Ablois)</text:p>
      <text:p text:style-name="P24"><text:tab/><text:tab/>Mme Lavaure (secrétaire mairie de Saint Martin d’Ablois)</text:p>
      <text:p text:style-name="P24"><text:tab/><text:tab/>Mme Bourlon, Mme Vignon, Mr Dupont (commission scolaire Saint-Martin d’Ablois)</text:p>
      <text:p text:style-name="P25">Mmes Fachinetti, Caloini, Bulté, Lebeau, Denys, Didier et M Mars (représentants des parents d’élèves) </text:p>
      <text:p text:style-name="P25">Mmes Fontaine et Frémy, (directrices écoles maternelle et élémentaire),</text:p>
      <text:p text:style-name="P25">Mmes Morcel, Desmoulins, Hermant, Rigolot, Rothier et Sanchez (enseignantes).</text:p>
      <text:p text:style-name="P3"><text:tab/><text:tab/>Mme Renaux (DDEN)</text:p>
      <text:p text:style-name="P8"><text:span text:style-name="T3">Excusés</text:span><text:span text:style-name="T1"> :<text:tab/>M.Vaccondio (Inspecteur de l’E</text:span><text:bookmark text:name="_GoBack"/><text:span text:style-name="T1">ducation Nationale)</text:span></text:p>
      <text:p text:style-name="P16"><text:tab/>Mmes Gautron, Legougne (représentantes des parents d’élèves)</text:p>
      <text:p text:style-name="P22">Mme Ouy (Adjointe mairie de Vinay)</text:p>
      <text:p text:style-name="P22">M. Pierrot (DDEN)</text:p>
      <text:p text:style-name="P22">Mme Huber (présidente de l’association des parents d’élèves)</text:p>
      <text:p text:style-name="P10">Mme Branjonneau (enseignante)</text:p>
      <text:p text:style-name="P10"/>
      <text:p text:style-name="P7"><text:span text:style-name="T6">ORDRE DU JOUR</text:span><text:span text:style-name="T1"> </text:span></text:p>
      <text:p text:style-name="P3"/>
      <text:p text:style-name="P3">La séance a débuté à 18h00 et s’est déroulée selon l’ordre du jour.</text:p>
      <text:p text:style-name="P3"/>
      <text:p text:style-name="P5">1/ Rentrée à l’école maternelle</text:p>
      <text:p text:style-name="P5"/>
      <text:p text:style-name="P19">fermeture d'une classe programmée et actée à la rentrée 2016 car l'effectif est en-dessous du seuil : 56 élèves au lieu de 60,</text:p>
      <text:p text:style-name="P19">La commission du 04 mars a entériné cette décision,</text:p>
      <text:p text:style-name="P19">M, Barrois, président du SISCOBAVI, ainsi que les représentants des parents d'élèves (Mme Fachinetti, Mme Schauterden et M. Mars)ont pris rendez-vous avec l'Inspection académique à Chalons le jeudi 24 mars.</text:p>
      <text:p text:style-name="P19">Le maintien de la 3ème classe pourra être décidée, ou non, à la rentrée prochaine, selon le nombre d'inscriptions au 1er septembre 2016,</text:p>
      <text:p text:style-name="P19">8 touts petits sont pré-inscrits pour la rentrée ; seront inscrits définitivement selon le maintien de la 3ème classe.</text:p>
      <text:p text:style-name="P19">L'équipe pédagogique souhaite remercier les parents d'élèves ainsi que les mairies pour leur mobilisation et leur soutien.</text:p>
      <text:p text:style-name="P5"/>
      <text:p text:style-name="P5"/>
      <text:p text:style-name="P5">2/ Plan vigipirate</text:p>
      <text:p text:style-name="P5"/>
      <text:p text:style-name="P17">Pour l’école élémentaire, le portail extérieur est maintenu fermé. Les élèves et parents doivent passer par le portillon devant l’école. Les portes de l’école ne sont ouvertes que pour les entrées et sorties des élèves. Merci de prévenir les enseignantes si vous devez venir chercher votre enfant à l’école en dehors des horaires habituels. Le PPMS a été modifié avec l’aide du responsable de la sécurité de la commune, des représentants des parents d’élèves et des enseignantes.</text:p>
      <text:p text:style-name="P17"/>
      <text:p text:style-name="P17">Pour l 'école maternelle , la grille et la porte d'entrée sont fermées, Les portes de l'école ne sont ouvertes que pendant les entrées et sorties de l'école,</text:p>
      <text:p text:style-name="P17">Le stationnement devant l'école est interdit,</text:p>
      <text:p text:style-name="P17">Le PPMS a été également modifié avec M, Nivoix, les repésentants des parents d'élèves et les enseignantes,</text:p>
      <text:p text:style-name="P17"><text:soft-page-break/>Une information a été adressée aux familles pour expliquer les différents points du plan vigipirate,</text:p>
      <text:p text:style-name="P3"/>
      <text:p text:style-name="P6">3/ Rencontres sportives</text:p>
      <text:p text:style-name="P6"/>
      <text:p text:style-name="P8"><text:span text:style-name="T2">Rencontre </text:span><text:span text:style-name="T5">scola-tennis</text:span><text:span text:style-name="T2"> : les écoles de Saint Martin d’Ablois, Pierry, Chouilly participeront à une rencontre Scola-tennis organisée par la ligue de Champagne de tennis, le comité Marne de tennis et l’Inspection de l’Education Nationale de la circonscription d’Epernay. Cette rencontre aura lieu à Saint Martin d’Ablois le 16 juin 2016.</text:span></text:p>
      <text:p text:style-name="P3"/>
      <text:p text:style-name="P3"/>
      <text:p text:style-name="P6">4/ Classe de mer</text:p>
      <text:p text:style-name="P3"/>
      <text:p text:style-name="P3">La classe de CM2 partira en classe de mer du 25 au 29 avril à Saint Martin de Bréhal (dans la Manche près de Granville)</text:p>
      <text:p text:style-name="P3">Le coût total est de 8129,50 € avec une participation des parents de 165 €/ enfant, du SISCOBAVI de 2150€ et de l’association des parents d’élèves de 2150€. Soit un coût de 353,45€ par enfant pour le séjour.</text:p>
      <text:p text:style-name="P3">Les frais de transport sont partagés avec l’école de Chouilly avec laquelle nous partons.</text:p>
      <text:p text:style-name="P3"/>
      <text:p text:style-name="P6">5/ Activités et sorties pédagogiques</text:p>
      <text:p text:style-name="P6"/>
      <text:p text:style-name="P14">Ecole maternelle :</text:p>
      <text:list xml:id="list6438856832501969487" text:style-name="L1">
        <text:list-item>
          <text:p text:style-name="P20">Une conteuse de l'association 'Lire et faire lire' vient raconter des histoires aux enfants par petits groupes chaque mardi après-midi depuis la rentrée de janvier.</text:p>
        </text:list-item>
        <text:list-item>
          <text:p text:style-name="P20">Visite PMI pour les3-4 ans le mardi 08 mars</text:p>
        </text:list-item>
        <text:list-item>
          <text:p text:style-name="P20">Tombola de Pâques du 02 mars au 24 mars : tirage au sort le vendredi 25 mars (3 lots « chocolatés » sont à gagner) ; les bénéfices de cette tombola permettront d'acheter du matériel pédagogique pour les 3 classes,</text:p>
        </text:list-item>
        <text:list-item>
          <text:p text:style-name="P20">Vendredi 25 mars : chasse aux œufs dans l'école</text:p>
        </text:list-item>
        <text:list-item>
          <text:p text:style-name="P20">sortie cinéma courant 3ème trimestre</text:p>
        </text:list-item>
        <text:list-item>
          <text:p text:style-name="P20">projet « école et poney » : les 3 classes se rendront à tour de rôle aux écuries d'Ossiriand du 19 avril au 14 juin (chaque mardi matin)</text:p>
        </text:list-item>
        <text:list-item>
          <text:p text:style-name="P20">vendredi 17 juin : rallye-maths pour les 3 classes ; grand jeu le matin et récompenses et goûter l'après-midi</text:p>
        </text:list-item>
      </text:list>
      <text:p text:style-name="P19"/>
      <text:p text:style-name="P3"/>
      <text:p text:style-name="P3">Ecole élémentaire :</text:p>
      <text:p text:style-name="P3">Le coût pour faire des sorties avec les classes à l’extérieur étant trop élevé, les enseignantes ont décidé que les sorties se feraient tous les deux ans. Par ailleurs une participation des parents aux sorties pendant le temps scolaire n’est plus autorisée. Pour exemple, le coût d’un bus pour se rendre à Fleury la Rivière est de 200 € et une entrée pour la journée par enfant est d’environ 22 €. </text:p>
      <text:p text:style-name="P3"/>
      <text:p text:style-name="P3">Avec l’aide des parents d’élèves, nous organiserons pour la fin de l’année scolaire, un rallye pédestre avec tous les élèves de l’école. </text:p>
      <text:p text:style-name="P3"/>
      <text:p text:style-name="P3">Piscine : les classes du CP au CM1 se rendent à la piscine pour 8 séances. Merci aux parents qui accompagnent les enseignantes</text:p>
      <text:p text:style-name="P3"/>
      <text:p text:style-name="P18">Les élèves de CM1 et CM2 ont été formés aux premiers secours et ont passé le test de secourisme APS (attestation premiers secours) avec l’infirmière du collège Terres Rouges</text:p>
      <text:p text:style-name="P3"/>
      <text:p text:style-name="P6"/>
      <text:p text:style-name="P6">6/ Stages de remise à niveau</text:p>
      <text:p text:style-name="P3">Le stage de remise à niveau destiné aux élèves aux élèves de CM2 n’aura pas lieu. Il n’y a pas assez d’enfants inscrits.</text:p>
      <text:p text:style-name="P3"/>
      <text:p text:style-name="P6">7/ Questions diverses</text:p>
      <text:p text:style-name="P6"/>
      <text:p text:style-name="P19">la maternelle remercie le SISCOBAVI pour l'achat d'une imprimante, ainsi que des draps pour le dortoir de la classe des Petits,</text:p>
      <text:p text:style-name="P19"><text:soft-page-break/></text:p>
      <text:p text:style-name="P19">Problème lié au ménage pendant les vacances : manque de personnel, ce qui pose souci lorsqu'une ATSEM est absente,</text:p>
      <text:p text:style-name="P19">Les représentants des parents d'élèves souhaitent savoir si une garderie en maternelle est toujours prévue pour les prochaines vacances</text:p>
      <text:p text:style-name="P19">réponse de la<text:tab/> mairie : il y aura une garderie si le personnel est suffisant,</text:p>
      <text:p text:style-name="P3"/>
      <text:p text:style-name="P9"><text:span text:style-name="T1">L’association des parents d’élèves lance un appel aux <text:s/>personnes intéressées pour venir les rejoindre. Celles-ci peuvent contacter l’association à l’adresse suivante : </text:span><text:span text:style-name="T3">apesaintmartin51@gmail.com</text:span></text:p>
      <text:p text:style-name="P3"/>
      <text:p text:style-name="P3"/>
      <text:p text:style-name="P3"/>
      <text:p text:style-name="P3">Mme Frémy <text:s/>et Mme Fontaine tiennent à remercier le CIVC d’Epernay pour le don de deux ordinateurs, un pour l’école maternelle et un pour l’école élémentaire.</text:p>
      <text:p text:style-name="P3"/>
      <text:p text:style-name="P3"/>
      <text:p text:style-name="P3"/>
      <text:p text:style-name="P3">Prochain conseil d’école : le jeudi 9 juin 2016 à 18h00.</text:p>
      <text:p text:style-name="P3"/>
      <text:p text:style-name="P3">Valérie FREMY<text:tab/><text:tab/><text:tab/><text:tab/><text:tab/><text:tab/><text:tab/><text:tab/>Christelle Font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size="11pt" style:font-size-asian="11pt" style:font-name-complex="Tahoma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text-align="center" style:justify-single-word="false"/>
      <style:text-properties style:font-name="Tahoma" fo:font-size="14pt" fo:font-weight="bold" style:font-size-asian="14pt" style:font-weight-asian="bold" style:font-name-complex="Tahoma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1.244cm" fo:margin-right="0cm" fo:margin-top="0cm" fo:margin-bottom="0cm" fo:text-align="justify" style:justify-single-word="false" fo:text-indent="0cm" style:auto-text-indent="false">
        <style:tab-stops>
          <style:tab-stop style:position="1.18cm"/>
        </style:tab-stops>
      </style:paragraph-properties>
      <style:text-properties style:font-name="Tahoma" fo:font-size="11pt" style:font-size-asian="11pt" style:font-name-complex="Tahoma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MATERNELLE DE SAINT-MARTIN-D’ABLOIS, BRUGNY, VAUDANCOURT, VINAY</dc:title>
    <meta:initial-creator>Direction</meta:initial-creator>
    <meta:editing-cycles>26</meta:editing-cycles>
    <meta:print-date>2015-11-03T14:37:00</meta:print-date>
    <meta:creation-date>2016-03-08T15:18:00</meta:creation-date>
    <dc:date>2016-03-15T12:48:06.41</dc:date>
    <meta:editing-duration>PT2M28S</meta:editing-duration>
    <meta:generator>OpenOffice/4.0.1$Win32 OpenOffice.org_project/401m5$Build-9714</meta:generator>
    <meta:document-statistic meta:table-count="0" meta:image-count="0" meta:object-count="0" meta:page-count="3" meta:paragraph-count="68" meta:word-count="1024" meta:character-count="6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nseil école octobre 2015" xlink:href=""/>
  </office:meta>
</office:document-meta>
</file>